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P8" style:parent-style-name="內文" style:family="paragraph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055in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055in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055in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055in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margin-top="0.127in" fo:line-height="0.3055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055in" fo:margin-left="0.3937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055in" fo:margin-left="0.3937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055in" fo:margin-left="0.3937in" fo:text-indent="-0.3937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P65" style:parent-style-name="內文" style:family="paragraph">
      <style:paragraph-properties fo:text-align="justify" fo:line-height="0.3055in" fo:margin-left="0.3937in" fo:text-indent="-0.3937in">
        <style:tab-stops/>
      </style:paragraph-properties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055in" fo:margin-left="0.6666in" fo:text-indent="-0.6666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前言" style:family="paragraph">
      <style:paragraph-properties fo:text-align="justify" fo:margin-top="0in" fo:margin-bottom="0in" fo:line-height="0.305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97" style:family="table-column">
      <style:table-column-properties style:column-width="2.3395in"/>
    </style:style>
    <style:style style:name="TableColumn98" style:family="table-column">
      <style:table-column-properties style:column-width="3.7402in"/>
    </style:style>
    <style:style style:name="Table96" style:family="table">
      <style:table-properties style:width="6.0798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簽約方" style:family="paragraph">
      <style:paragraph-properties fo:text-align="justify" fo:margin-bottom="0in" fo:line-height="0.3055in" fo:text-indent="0in">
        <style:tab-stops>
          <style:tab-stop style:type="left" style:position="7.75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102" style:parent-style-name="簽約方" style:family="paragraph">
      <style:paragraph-properties fo:text-align="justify" fo:margin-bottom="0in" fo:line-height="0.3055in" fo:text-indent="0in">
        <style:tab-stops>
          <style:tab-stop style:type="left" style:position="7.75in"/>
        </style:tab-stops>
      </style:paragraph-properties>
    </style:style>
    <style:style style:name="T1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簽約方" style:family="paragraph">
      <style:paragraph-properties fo:text-align="justify" fo:margin-bottom="0in" fo:line-height="0.3055in" fo:text-indent="0in">
        <style:tab-stops>
          <style:tab-stop style:type="left" style:position="7.75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108" style:parent-style-name="簽約方" style:family="paragraph">
      <style:paragraph-properties fo:text-align="justify" fo:margin-bottom="0in" fo:line-height="0.3055in" fo:text-indent="0in">
        <style:tab-stops>
          <style:tab-stop style:type="left" style:position="7.75in"/>
        </style:tab-stops>
      </style:paragraph-properties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122" style:parent-style-name="簽約方" style:family="paragraph">
      <style:paragraph-properties fo:text-align="justify" fo:margin-bottom="0in" fo:line-height="0.3055in" fo:text-indent="0in">
        <style:tab-stops>
          <style:tab-stop style:type="left" style:position="7.75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簽約方" style:family="paragraph">
      <style:paragraph-properties fo:text-align="justify" fo:margin-bottom="0in" fo:line-height="0.3055in" fo:text-indent="0in">
        <style:tab-stops>
          <style:tab-stop style:type="left" style:position="7.75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簽約方" style:family="paragraph">
      <style:paragraph-properties fo:text-align="justify" fo:margin-bottom="0in" fo:line-height="0.3055in" fo:text-indent="0in">
        <style:tab-stops>
          <style:tab-stop style:type="left" style:position="7.75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簽約方" style:family="paragraph">
      <style:paragraph-properties fo:text-align="justify" fo:margin-bottom="0in" fo:line-height="0.3055in" fo:text-indent="0in">
        <style:tab-stops>
          <style:tab-stop style:type="left" style:position="7.75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131" style:parent-style-name="簽約方" style:family="paragraph">
      <style:paragraph-properties fo:text-align="justify" fo:margin-bottom="0in" fo:line-height="0.3055in" fo:text-indent="0in">
        <style:tab-stops>
          <style:tab-stop style:type="left" style:position="7.75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132" style:parent-style-name="簽約方" style:family="paragraph">
      <style:paragraph-properties fo:text-align="justify" fo:margin-bottom="0in" fo:line-height="0.3055in" fo:text-indent="0in">
        <style:tab-stops>
          <style:tab-stop style:type="left" style:position="7.75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簽約方" style:family="paragraph">
      <style:paragraph-properties fo:text-align="justify" fo:margin-bottom="0in" fo:line-height="0.3055in" fo:text-indent="0in">
        <style:tab-stops>
          <style:tab-stop style:type="left" style:position="7.75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簽約方" style:family="paragraph">
      <style:paragraph-properties fo:text-align="justify" fo:margin-bottom="0in" fo:line-height="0.3055in" fo:text-indent="0in">
        <style:tab-stops>
          <style:tab-stop style:type="left" style:position="7.75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138" style:parent-style-name="簽約方" style:family="paragraph">
      <style:paragraph-properties fo:text-align="justify" fo:margin-bottom="0in" fo:line-height="0.3055in" fo:text-indent="0in">
        <style:tab-stops>
          <style:tab-stop style:type="left" style:position="7.75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簽約方" style:family="paragraph">
      <style:paragraph-properties fo:text-align="justify" fo:margin-bottom="0in" fo:line-height="0.3055in" fo:text-indent="0in">
        <style:tab-stops>
          <style:tab-stop style:type="left" style:position="7.75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141" style:parent-style-name="內文" style:family="paragraph">
      <style:paragraph-properties fo:text-align="center" fo:line-height="0.3055in"/>
    </style:style>
    <style:style style:name="T1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創業家簽證</text:span><text:span text:style-name="T3">申請團隊成員</text:span><text:span text:style-name="T4">合作意向書</text:span><text:span text:style-name="T5">(</text:span><text:span text:style-name="T6">參考範本</text:span><text:span text:style-name="T7">)</text:span></text:p>
      <text:p text:style-name="P8"/>
      <text:p text:style-name="P9"><text:span text:style-name="T10">申請</text:span><text:span text:style-name="T11">團隊名稱</text:span><text:span text:style-name="T12">：</text:span></text:p>
      <text:p text:style-name="P13">團隊成員：</text:p>
      <text:p text:style-name="P14"><text:span text:style-name="T15">主申請人姓名</text:span><text:span text:style-name="T16">：</text:span><text:span text:style-name="T17"><text:s/></text:span><text:span text:style-name="T18"><text:s text:c="18"/></text:span><text:span text:style-name="T19"><text:s/></text:span><text:span text:style-name="T20">（</text:span><text:span text:style-name="T21">以下簡稱</text:span><text:span text:style-name="T22">甲</text:span><text:span text:style-name="T23">方）</text:span></text:p>
      <text:p text:style-name="P24"><text:span text:style-name="T25">合作</text:span><text:span text:style-name="T26">人</text:span><text:span text:style-name="T27">姓名</text:span><text:span text:style-name="T28">：</text:span><text:span text:style-name="T29"><text:s/></text:span><text:span text:style-name="T30"><text:s text:c="2"/></text:span><text:span text:style-name="T31"><text:s text:c="19"/></text:span><text:span text:style-name="T32">（</text:span><text:span text:style-name="T33">以下簡稱乙方）</text:span></text:p>
      <text:p text:style-name="P34"><text:span text:style-name="T35">合作人姓名</text:span><text:span text:style-name="T36">：</text:span><text:span text:style-name="T37"><text:s/></text:span><text:span text:style-name="T38"><text:s text:c="2"/></text:span><text:span text:style-name="T39"><text:s text:c="19"/></text:span><text:span text:style-name="T40">（</text:span><text:span text:style-name="T41">以下簡稱丙方）</text:span></text:p>
      <text:p text:style-name="P42">一、本團隊成員甲、乙、丙三方（或甲乙雙方）為合作在臺設立事業，確有在臺居留之必要，爰簽定本合作意向書以共同申請創業家簽證。</text:p>
      <text:p text:style-name="P43">二、甲乙丙三方(或甲乙雙方)擬合作事項包括(請條例式摘列)：</text:p>
      <text:p text:style-name="P44">(一)……………………………………………………………………</text:p>
      <text:p text:style-name="P45">(二)其他合作個案另以契約約定之。</text:p>
      <text:p text:style-name="P46"><text:span text:style-name="T47">三</text:span><text:span text:style-name="T48">、</text:span><text:span text:style-name="T49">本合作意願書自簽</text:span><text:span text:style-name="T50">訂日起生效，為期</text:span><text:span text:style-name="T51"><text:s/></text:span><text:span text:style-name="T52"><text:s/></text:span><text:span text:style-name="T53">年，期滿得經</text:span><text:span text:style-name="T54">甲乙丙三</text:span><text:span text:style-name="T55">方</text:span><text:span text:style-name="T56">（或甲乙雙方）</text:span><text:span text:style-name="T57">協商後續約</text:span><text:span text:style-name="T58">，或得由任一方於效期內終止關係，並依相關法律追究責任，若因此衍生之訴訟及相關費用由甲方</text:span><text:span text:style-name="T59">(</text:span><text:span text:style-name="T60">主申請人</text:span><text:span text:style-name="T61">)</text:span><text:span text:style-name="T62">概括</text:span><text:span text:style-name="T63">負責</text:span><text:span text:style-name="T64">。</text:span></text:p>
      <text:p text:style-name="P65"><text:span text:style-name="T66">三</text:span><text:span text:style-name="T67">、</text:span><text:span text:style-name="T68">本團隊</text:span><text:span text:style-name="T69">成員</text:span><text:span text:style-name="T70">在臺居留期間，將</text:span><text:span text:style-name="T71">確實遵守</text:span><text:span text:style-name="T72">中華民國</text:span><text:span text:style-name="T73">各項法律及法令規章，</text:span><text:span text:style-name="T74">並</text:span><text:span text:style-name="T75">致力</text:span><text:span text:style-name="T76">在臺共同籌設</text:span><text:span text:style-name="T77">或經營管理新創</text:span><text:span text:style-name="T78">事業等相關事宜</text:span><text:span text:style-name="T79">，</text:span><text:span text:style-name="T80">不得從事與</text:span><text:span text:style-name="T81">許可目的不符之</text:span><text:span text:style-name="T82">業務、</text:span><text:span text:style-name="T83">工作</text:span><text:span text:style-name="T84">、行為、</text:span><text:span text:style-name="T85">活動</text:span><text:span text:style-name="T86">或其他違常</text:span><text:span text:style-name="T87">（</text:span><text:span text:style-name="T88">法</text:span><text:span text:style-name="T89">）</text:span><text:span text:style-name="T90">情</text:span><text:span text:style-name="T91">事</text:span><text:span text:style-name="T92">。</text:span></text:p>
      <text:p text:style-name="P93">四、本意向書所載事項如有不實，合作團隊及簽署成員願負一切中華民國之法律責任。</text:p>
      <text:p text:style-name="P94"/>
      <text:p text:style-name="P95">本合作意向書正本壹式三份，由甲乙丙三方各執正本一份為憑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  <text:p text:style-name="P102"><text:span text:style-name="T103">甲方</text:span><text:span text:style-name="T104">：</text:span><text:span text:style-name="T105">（簽章）</text:span></text:p>
          </table:table-cell>
          <table:table-cell table:style-name="TableCell106">
            <text:p text:style-name="P107"/>
            <text:p text:style-name="P108"><text:span text:style-name="T109">乙</text:span><text:span text:style-name="T110">方</text:span><text:span text:style-name="T111">：</text:span><text:span text:style-name="T112">(</text:span><text:span text:style-name="T113">簽章</text:span><text:span text:style-name="T114">) <text:s text:c="7"/></text:span><text:span text:style-name="T115">　　</text:span><text:span text:style-name="T116"><text:s/></text:span><text:span text:style-name="T117">丙方</text:span><text:span text:style-name="T118">：</text:span><text:span text:style-name="T119">(</text:span><text:span text:style-name="T120">簽章</text:span><text:span text:style-name="T121">) <text:s text:c="2"/></text:span></text:p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/>
            <text:p text:style-name="P132">代理人姓名：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地址：</text:p>
            <text:p text:style-name="P138">聯絡電話</text:p>
          </table:table-cell>
          <table:table-cell table:style-name="TableCell139">
            <text:p text:style-name="P140"/>
          </table:table-cell>
        </table:table-row>
      </table:table>
      <text:p text:style-name="P141"><text:span text:style-name="T142">西元</text:span><text:span text:style-name="T143"><text:s text:c="4"/></text:span><text:span text:style-name="T144">年</text:span><text:span text:style-name="T145"><text:s text:c="4"/></text:span><text:span text:style-name="T146">月</text:span><text:span text:style-name="T147"><text:s text:c="3"/></text:span><text:span text:style-name="T1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625in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4166in" fo:margin-left="0.9166in" fo:text-indent="-0.9166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前言" style:display-name="前言" style:family="paragraph" style:parent-style-name="內文">
      <style:paragraph-properties style:vertical-align="baseline" fo:margin-top="0.0833in" fo:margin-bottom="0.0833in" style:line-height-at-least="0.2916in"/>
      <style:text-properties style:font-name="華康楷書體W5" style:font-name-asian="華康楷書體W5" style:letter-kerning="false" fo:font-size="14pt" style:font-size-asian="14pt" fo:hyphenate="false"/>
    </style:style>
    <style:style style:name="簽約方" style:display-name="簽約方" style:family="paragraph" style:parent-style-name="內文">
      <style:paragraph-properties style:vertical-align="baseline" fo:margin-bottom="0.0833in" style:line-height-at-least="0.2916in" fo:text-indent="3.875in"/>
      <style:text-properties style:font-name="華康楷書體W5" style:font-name-asian="華康楷書體W5" style:letter-kerning="false" fo:font-size="14pt" style:font-size-asian="14pt" fo:hyphenate="false"/>
    </style:style>
    <style:style style:name="簽約日期" style:display-name="簽約日期" style:family="paragraph" style:parent-style-name="內文">
      <style:paragraph-properties style:vertical-align="baseline" style:line-height-at-least="0.25in" fo:text-indent="0.8743in">
        <style:tab-stops>
          <style:tab-stop style:type="left" style:position="3.625in"/>
          <style:tab-stop style:type="left" style:position="5.125in"/>
          <style:tab-stop style:type="left" style:position="7in"/>
        </style:tab-stops>
      </style:paragraph-properties>
      <style:text-properties style:font-name="華康楷書體W5" style:font-name-asian="華康楷書體W5" style:letter-kerning="fals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1.0833in" fo:margin-bottom="1in" fo:margin-right="0.984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 國 投 資 人 或 外 國 法 人 投 資 人 之 代 表 人 申 辦 居 留 簽 證 之 作 業 規 定</dc:title>
    <meta:initial-creator>USER2</meta:initial-creator>
    <dc:creator>PC230G</dc:creator>
    <meta:creation-date>2017-08-25T03:44:00Z</meta:creation-date>
    <dc:date>2017-08-25T03:44:00Z</dc:date>
    <meta:print-date>2015-09-01T11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