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7" style:parent-style-name="內文" style:family="paragraph">
      <style:paragraph-properties style:snap-to-layout-grid="false" fo:margin-top="0.125in" fo:line-height="15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font-size="13pt" style:font-size-asian="13pt" style:font-size-complex="14pt"/>
    </style:style>
    <style:style style:name="T20" style:parent-style-name="預設段落字型" style:family="text">
      <style:text-properties style:font-name="標楷體" style:font-name-asian="標楷體" fo:font-weight="bold" style:font-weight-asian="bold" fo:font-size="13pt" style:font-size-asian="13pt" style:font-size-complex="14pt"/>
    </style:style>
    <style:style style:name="T21" style:parent-style-name="預設段落字型" style:family="text">
      <style:text-properties style:font-name="標楷體" style:font-name-asian="標楷體" fo:font-weight="bold" style:font-weight-asian="bold" fo:font-size="13pt" style:font-size-asian="13pt" style:font-size-complex="14pt"/>
    </style:style>
    <style:style style:name="T22" style:parent-style-name="預設段落字型" style:family="text">
      <style:text-properties style:font-name="標楷體" style:font-name-asian="標楷體" fo:font-weight="bold" style:font-weight-asian="bold" fo:font-size="13pt" style:font-size-asian="13pt" style:font-size-complex="14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fo:line-height="150%"/>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ableColumn35" style:family="table-column">
      <style:table-column-properties style:column-width="2.0208in"/>
    </style:style>
    <style:style style:name="TableColumn36" style:family="table-column">
      <style:table-column-properties style:column-width="0.7215in"/>
    </style:style>
    <style:style style:name="TableColumn37" style:family="table-column">
      <style:table-column-properties style:column-width="0.868in"/>
    </style:style>
    <style:style style:name="TableColumn38" style:family="table-column">
      <style:table-column-properties style:column-width="1.3618in"/>
    </style:style>
    <style:style style:name="TableColumn39" style:family="table-column">
      <style:table-column-properties style:column-width="1.3486in"/>
    </style:style>
    <style:style style:name="TableColumn40" style:family="table-column">
      <style:table-column-properties style:column-width="1.0166in"/>
    </style:style>
    <style:style style:name="Table34" style:family="table">
      <style:table-properties style:width="7.3375in" fo:margin-left="0.0194in" table:align="left"/>
    </style:style>
    <style:style style:name="TableRow41" style:family="table-row">
      <style:table-row-properties style:min-row-height="0.5722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9pt" style:font-size-asian="9pt" style:font-size-complex="9pt"/>
    </style:style>
    <style:style style:name="P5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style:style>
    <style:style style:name="P5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margin-left="0in" fo:text-indent="-0.018in">
        <style:tab-stops/>
      </style:paragraph-properties>
      <style:text-properties style:font-name="標楷體" style:font-name-asian="標楷體"/>
    </style:style>
    <style:style style:name="TableRow58" style:family="table-row">
      <style:table-row-properties style:min-row-height="0.3152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347in" fo:line-height="0.1944in" fo:margin-left="0.5152in" fo:text-indent="-0.5152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fo:margin-bottom="0.0347in" fo:line-height="0.1944in" fo:margin-left="0.5152in" fo:text-indent="-0.5152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bottom="0.0347in" fo:line-height="0.1944in" fo:margin-left="0.5152in" fo:text-indent="-0.5152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bottom="0.0347in" fo:line-height="0.1944in" fo:margin-left="0.5152in" fo:text-indent="-0.5152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bottom="0.0347in" fo:line-height="0.1944in" fo:margin-left="0.5152in" fo:text-indent="-0.5152in">
        <style:tab-stops/>
      </style:paragraph-properties>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min-row-height="0.3152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347in" fo:line-height="0.1944in" fo:margin-left="0.5152in" fo:text-indent="-0.5152in">
        <style:tab-stops/>
      </style:paragraph-properties>
      <style:text-properties style:font-name="標楷體" style:font-name-asian="標楷體"/>
    </style:style>
    <style:style style:name="P84" style:parent-style-name="內文" style:family="paragraph">
      <style:paragraph-properties fo:text-align="center" fo:margin-bottom="0.0347in" fo:line-height="0.1944in" fo:margin-left="0.5152in" fo:text-indent="-0.5152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margin-bottom="0.0347in" fo:line-height="0.1944in" fo:margin-left="0.5152in" fo:text-indent="-0.5152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bottom="0.0347in" fo:line-height="0.1944in" fo:margin-left="0.5152in" fo:text-indent="-0.5152in">
        <style:tab-stops/>
      </style:paragraph-properties>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bottom="0.0347in" fo:line-height="0.1944in" fo:margin-left="0.5152in" fo:text-indent="-0.5152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3152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347in" fo:line-height="0.1944in" fo:margin-left="0.5152in" fo:text-indent="-0.5152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margin-bottom="0.0347in" fo:line-height="0.1944in" fo:margin-left="0.5152in" fo:text-indent="-0.5152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margin-bottom="0.0347in" fo:line-height="0.1944in" fo:margin-left="0.5152in" fo:text-indent="-0.5152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bottom="0.0347in" fo:line-height="0.1944in" fo:margin-left="0.5152in" fo:text-indent="-0.5152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bottom="0.0347in" fo:line-height="0.1944in" fo:margin-left="0.5152in" fo:text-indent="-0.5152in">
        <style:tab-stops/>
      </style:paragraph-properties>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3152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bottom="0.0347in" fo:line-height="0.1944in" fo:margin-left="0.4722in" fo:text-indent="-0.472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margin-bottom="0.0347in" fo:line-height="0.1944in" fo:margin-left="0.4708in" fo:text-indent="-0.3923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margin-bottom="0.0347in" fo:line-height="0.1944in" fo:margin-left="0.2756in" fo:text-indent="-0.1972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weight="bold" style:font-weight-asian="bold" fo:font-size="11pt" style:font-size-asian="11pt" style:font-size-complex="11pt"/>
    </style:style>
    <style:style style:name="T130" style:parent-style-name="預設段落字型" style:family="text">
      <style:text-properties style:font-name="標楷體" style:font-name-asian="標楷體" fo:font-weight="bold" style:font-weight-asian="bold"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margin-bottom="0.0347in" fo:line-height="0.1944in" fo:margin-left="0.4708in" fo:text-indent="-0.3923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weight="bold" style:font-weight-asian="bold" fo:font-size="11pt" style:font-size-asian="11pt" style:font-size-complex="11pt"/>
    </style:style>
    <style:style style:name="P140" style:parent-style-name="內文" style:family="paragraph">
      <style:paragraph-properties fo:text-align="justify" fo:margin-bottom="0.0347in" fo:line-height="0.1944in" fo:margin-left="0.4722in" fo:text-indent="-0.4722in">
        <style:tab-stops/>
      </style:paragraph-properties>
      <style:text-properties style:font-name="標楷體" style:font-name-asian="標楷體" fo:font-size="11pt" style:font-size-asian="11pt" style:font-size-complex="11pt"/>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fo:font-weight="bold" style:font-weight-asian="bold" fo:background-color="#FFFFFF"/>
    </style:style>
    <style:style style:name="TableColumn144" style:family="table-column">
      <style:table-column-properties style:column-width="0.5631in"/>
    </style:style>
    <style:style style:name="TableColumn145" style:family="table-column">
      <style:table-column-properties style:column-width="6.4409in"/>
    </style:style>
    <style:style style:name="Table143" style:family="table">
      <style:table-properties style:width="7.0041in" fo:margin-left="0.075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T148" style:parent-style-name="預設段落字型" style:family="text">
      <style:text-properties style:font-name="標楷體" style:font-name-asian="標楷體"/>
    </style:style>
    <style:style style:name="TableCell149" style:family="table-cell">
      <style:table-cell-properties fo:border="0.0069in solid #FFFFFF" style:writing-mode="lr-tb" fo:padding-top="0in" fo:padding-left="0.075in" fo:padding-bottom="0in" fo:padding-right="0.07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FFFFFF" style:writing-mode="lr-tb" fo:padding-top="0in" fo:padding-left="0.075in" fo:padding-bottom="0in" fo:padding-right="0.075in"/>
    </style:style>
    <style:style style:name="T154" style:parent-style-name="預設段落字型" style:family="text">
      <style:text-properties style:font-name="標楷體" style:font-name-asian="標楷體"/>
    </style:style>
    <style:style style:name="TableCell155" style:family="table-cell">
      <style:table-cell-properties fo:border="0.0069in solid #FFFFFF" style:writing-mode="lr-tb"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style>
    <style:style style:name="P157" style:parent-style-name="內文" style:family="paragraph">
      <style:paragraph-properties style:text-autospace="none"/>
      <style:text-properties style:font-name="標楷體" style:font-name-asian="標楷體"/>
    </style:style>
    <style:style style:name="P158" style:parent-style-name="內文" style:family="paragraph">
      <style:paragraph-properties style:text-autospace="none"/>
      <style:text-properties style:font-name="標楷體" style:font-name-asian="標楷體"/>
    </style:style>
    <style:style style:name="P159" style:parent-style-name="內文" style:family="paragraph">
      <style:paragraph-properties style:text-autospace="none"/>
      <style:text-properties style:font-name="標楷體" style:font-name-asian="標楷體"/>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FFFFFF"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ableCell166" style:family="table-cell">
      <style:table-cell-properties fo:border="0.0069in solid #FFFFFF" style:writing-mode="lr-tb" fo:padding-top="0in" fo:padding-left="0.075in" fo:padding-bottom="0in" fo:padding-right="0.07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FFFFFF" style:writing-mode="lr-tb" fo:padding-top="0in" fo:padding-left="0.075in" fo:padding-bottom="0in" fo:padding-right="0.075in"/>
    </style:style>
    <style:style style:name="P181" style:parent-style-name="內文" style:family="paragraph">
      <style:paragraph-properties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color="#000000"/>
    </style:style>
    <style:style style:name="TableRow201" style:family="table-row">
      <style:table-row-properties/>
    </style:style>
    <style:style style:name="TableCell202" style:family="table-cell">
      <style:table-cell-properties fo:border="0.0069in solid #FFFFFF" style:writing-mode="lr-tb" fo:padding-top="0in" fo:padding-left="0.075in" fo:padding-bottom="0in" fo:padding-right="0.07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FFFFFF" style:writing-mode="lr-tb" fo:padding-top="0in" fo:padding-left="0.075in" fo:padding-bottom="0in" fo:padding-right="0.07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0.0069in solid #FFFFFF"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FFFFFF"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fo:color="#000000"/>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text-autospace="non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style>
    <style:style style:name="P269" style:parent-style-name="內文" style:family="paragraph">
      <style:paragraph-properties style:text-autospace="none"/>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ab-stops>
          <style:tab-stop style:type="left" style:position="0.0479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tab-stops>
          <style:tab-stop style:type="left" style:position="0.047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text-properties style:font-name="標楷體" style:font-name-asian="標楷體" fo:font-weight="bold" style:font-weight-asian="bold" fo:background-color="#FFFFFF"/>
    </style:style>
    <style:style style:name="TableColumn302" style:family="table-column">
      <style:table-column-properties style:column-width="0.4916in"/>
    </style:style>
    <style:style style:name="TableColumn303" style:family="table-column">
      <style:table-column-properties style:column-width="6.5125in"/>
    </style:style>
    <style:style style:name="Table301" style:family="table">
      <style:table-properties style:width="7.0041in" fo:margin-left="0.075in" table:align="left"/>
    </style:style>
    <style:style style:name="TableRow304" style:family="table-row">
      <style:table-row-properties/>
    </style:style>
    <style:style style:name="TableCell305" style:family="table-cell">
      <style:table-cell-properties fo:border="0.0069in solid #FFFFFF"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FFFFFF"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0.0069in solid #FFFFFF" style:writing-mode="lr-tb"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FFFFFF" style:writing-mode="lr-tb" fo:padding-top="0in" fo:padding-left="0.075in" fo:padding-bottom="0in" fo:padding-right="0.075in"/>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0.0069in solid #FFFFFF"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FFFFFF" style:writing-mode="lr-tb" fo:padding-top="0in" fo:padding-left="0.075in" fo:padding-bottom="0in" fo:padding-right="0.075in"/>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FFFFFF" style:writing-mode="lr-tb"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069in solid #FFFFFF"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fo:font-weight="bold" style:font-weight-asian="bold" fo:background-color="#FFFFFF"/>
    </style:style>
  </office:automatic-styles>
  <office:body>
    <office:text text:use-soft-page-breaks="true">
      <text:p text:style-name="P1"><text:span text:style-name="T4">外</text:span><text:span text:style-name="T5">國人</text:span><text:span text:style-name="T6">或</text:span><text:span text:style-name="T7">港澳居民</text:span><text:span text:style-name="T8">申請創業</text:span><text:span text:style-name="T9">家</text:span><text:span text:style-name="T10">簽</text:span><text:span text:style-name="T11">證</text:span><text:span text:style-name="T12">(</text:span><text:span text:style-name="T13">或居留</text:span><text:span text:style-name="T14">證</text:span><text:span text:style-name="T15">)</text:span><text:span text:style-name="T16">基本資料表</text:span></text:p>
      <text:p text:style-name="P17"><text:span text:style-name="T18">□</text:span><text:span text:style-name="T19">申請</text:span><text:span text:style-name="T20">者</text:span><text:span text:style-name="T21">為個人</text:span><text:span text:style-name="T22"><text:s text:c="54"/></text:span><text:span text:style-name="T23">□</text:span><text:span text:style-name="T24">首次申請</text:span></text:p>
      <text:p text:style-name="P25"><text:span text:style-name="T26">□</text:span><text:span text:style-name="T27">申請</text:span><text:span text:style-name="T28">者</text:span><text:span text:style-name="T29">為團隊</text:span><text:span text:style-name="T30">，主申請人姓名：</text:span><text:span text:style-name="T31"><text:s text:c="38"/></text:span><text:span text:style-name="T32">□</text:span><text:span text:style-name="T33">延期居留</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 <text:s text:c="3"/>名</text:p>
          </table:table-cell>
          <table:table-cell table:style-name="TableCell44">
            <text:p text:style-name="P45">性別</text:p>
          </table:table-cell>
          <table:table-cell table:style-name="TableCell46">
            <text:p text:style-name="P47">國籍</text:p>
          </table:table-cell>
          <table:table-cell table:style-name="TableCell48">
            <text:p text:style-name="P49"><text:span text:style-name="T50">學歷</text:span><text:span text:style-name="T51">(註1)</text:span></text:p>
            <text:p text:style-name="P52">(請勾選)</text:p>
          </table:table-cell>
          <table:table-cell table:style-name="TableCell53">
            <text:p text:style-name="P54">電郵地址</text:p>
            <text:p text:style-name="P55">(聯絡電話/傳真)</text:p>
          </table:table-cell>
          <table:table-cell table:style-name="TableCell56">
            <text:p text:style-name="P57">申請資格代碼</text:p>
          </table:table-cell>
        </table:table-row>
        <table:table-row table:style-name="TableRow58">
          <table:table-cell table:style-name="TableCell59">
            <text:p text:style-name="P60"/>
          </table:table-cell>
          <table:table-cell table:style-name="TableCell61">
            <text:p text:style-name="P62"><text:span text:style-name="T63">□男</text:span></text:p>
            <text:p text:style-name="P64"><text:span text:style-name="T65">□女</text:span></text:p>
          </table:table-cell>
          <table:table-cell table:style-name="TableCell66">
            <text:p text:style-name="P67"/>
          </table:table-cell>
          <table:table-cell table:style-name="TableCell68">
            <text:p text:style-name="P69"><text:span text:style-name="T70">□ 高中</text:span></text:p>
            <text:p text:style-name="P71"><text:span text:style-name="T72">□ 專科</text:span></text:p>
            <text:p text:style-name="P73"><text:span text:style-name="T74">□ 大學以上</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男</text:p>
            <text:p text:style-name="P84"><text:span text:style-name="T85">□女</text:span></text:p>
          </table:table-cell>
          <table:table-cell table:style-name="TableCell86">
            <text:p text:style-name="P87"/>
          </table:table-cell>
          <table:table-cell table:style-name="TableCell88">
            <text:p text:style-name="P89"><text:span text:style-name="T90">□ 高中</text:span></text:p>
            <text:p text:style-name="P91"><text:span text:style-name="T92">□ 專科</text:span></text:p>
            <text:p text:style-name="P93"><text:span text:style-name="T94">□ 大學以上</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text:span text:style-name="T104">□男</text:span></text:p>
            <text:p text:style-name="P105"><text:span text:style-name="T106">□女</text:span></text:p>
          </table:table-cell>
          <table:table-cell table:style-name="TableCell107">
            <text:p text:style-name="P108"/>
          </table:table-cell>
          <table:table-cell table:style-name="TableCell109">
            <text:p text:style-name="P110"><text:span text:style-name="T111">□ 高中</text:span></text:p>
            <text:p text:style-name="P112"><text:span text:style-name="T113">□ 專科</text:span></text:p>
            <text:p text:style-name="P114"><text:span text:style-name="T115">□ 大學以上</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6">
            <text:p text:style-name="P122">附註：</text:p>
            <text:p text:style-name="P123">1.如申請延期居留，免填報學歷欄位。</text:p>
            <text:p text:style-name="P124"><text:span text:style-name="T125">2</text:span><text:span text:style-name="T126">.申請團隊原則</text:span><text:span text:style-name="T127">以3人為限，且團隊成員</text:span><text:span text:style-name="T128">應共同符合同一申請資格代碼，如各成員適用不同之申請資格代碼，請另</text:span><text:span text:style-name="T129">檢具</text:span><text:span text:style-name="T130">合作意向書</text:span><text:span text:style-name="T131">。</text:span></text:p>
            <text:p text:style-name="P132"><text:span text:style-name="T133">3</text:span><text:span text:style-name="T134">.</text:span><text:span text:style-name="T135">其他</text:span><text:span text:style-name="T136">應備文件請</text:span><text:span text:style-name="T137">參閱</text:span><text:span text:style-name="T138">「</text:span><text:span text:style-name="T139">外國人來臺申請創業家簽證資格審查處理要點」之附表。<text:s/></text:span></text:p>
            <text:p text:style-name="P140"/>
          </table:table-cell>
          <table:covered-table-cell/>
          <table:covered-table-cell/>
          <table:covered-table-cell/>
          <table:covered-table-cell/>
          <table:covered-table-cell/>
        </table:table-row>
      </table:table>
      <text:p text:style-name="P141"/>
      <text:p text:style-name="P142">首次申請資格代碼：</text:p>
      <table:table table:style-name="Table143">
        <table:table-columns>
          <table:table-column table:style-name="TableColumn144"/>
          <table:table-column table:style-name="TableColumn145"/>
        </table:table-columns>
        <table:table-row table:style-name="TableRow146">
          <table:table-cell table:style-name="TableCell147">
            <text:p text:style-name="內文"><text:span text:style-name="T148">1.1</text:span></text:p>
          </table:table-cell>
          <table:table-cell table:style-name="TableCell149">
            <text:p text:style-name="內文"><text:span text:style-name="T150">申請人（團隊）</text:span><text:span text:style-name="T151">獲得國內外創業投資事業投資、獲得行政院國家發展基金創業天使投資方案投資，或於政府認定之國內外或國際新創募資平臺投 (籌)資新臺幣二百萬元以上。</text:span></text:p>
          </table:table-cell>
        </table:table-row>
        <table:table-row table:style-name="TableRow152">
          <table:table-cell table:style-name="TableCell153">
            <text:p text:style-name="內文"><text:span text:style-name="T154">1.2</text:span></text:p>
          </table:table-cell>
          <table:table-cell table:style-name="TableCell155">
            <text:p text:style-name="P156">申請人（團隊）於一年內曾經實質進駐或現已實質進駐下列園區或創育機構，並經該園區或創育機構推薦者：</text:p>
            <text:p text:style-name="P157"><text:s/>(1)中央或地方政府核定之國際創新創業園區及計畫。</text:p>
            <text:p text:style-name="P158"><text:s/>(2)中央或地方政府直營之創育機構，或已登錄於經濟部國際創育機構並經核定公告<text:s text:c="4"/></text:p>
            <text:p text:style-name="P159"><text:s text:c="4"/>者。<text:s/></text:p>
            <text:p text:style-name="P160"><text:span text:style-name="T161"><text:s/></text:span><text:span text:style-name="T162">(3)中央或地方政府認定之國外創育機構。</text:span></text:p>
          </table:table-cell>
        </table:table-row>
        <table:table-row table:style-name="TableRow163">
          <table:table-cell table:style-name="TableCell164">
            <text:p text:style-name="內文"><text:span text:style-name="T165">1.3</text:span></text:p>
          </table:table-cell>
          <table:table-cell table:style-name="TableCell166">
            <text:p text:style-name="內文"><text:span text:style-name="T167">申請人（團隊）</text:span><text:span text:style-name="T168">取得國外發明</text:span><text:span text:style-name="T169">專利權、國內發明</text:span><text:span text:style-name="T170">或設計專利權，或事實足認具專業技能。</text:span></text:p>
          </table:table-cell>
        </table:table-row>
        <table:table-row table:style-name="TableRow171">
          <table:table-cell table:style-name="TableCell172">
            <text:p text:style-name="P173">1.4</text:p>
            <text:p text:style-name="P174">1.5</text:p>
            <text:p text:style-name="P175"/>
            <text:p text:style-name="P176">1.6</text:p>
            <text:p text:style-name="P177">1.7</text:p>
            <text:soft-page-break/>
            <text:p text:style-name="內文"><text:span text:style-name="T178">2</text:span><text:span text:style-name="T179">.1</text:span></text:p>
          </table:table-cell>
          <table:table-cell table:style-name="TableCell180">
            <text:p text:style-name="P181"><text:span text:style-name="T182">申請人（團隊）</text:span><text:span text:style-name="T183">取得國內植物品種權或動物命名登記，但不包括經讓與或授權實施者。</text:span></text:p>
            <text:p text:style-name="P184">參加國內外具代表性之創業、設計競賽獲獎，或申請政府鼓勵外國創業家來臺專案計畫通過。</text:p>
            <text:p text:style-name="內文"><text:span text:style-name="T185">申請人（團隊）</text:span><text:span text:style-name="T186">曾於國內外具指標性之國際時裝展演、影展、國際時尚獎項入圍或獲</text:span><text:soft-page-break/><text:span text:style-name="T187">獎。</text:span></text:p>
            <text:p text:style-name="內文"><text:span text:style-name="T188">申請人（團隊）</text:span><text:span text:style-name="T189">申請人經中央目的事業主管機關認定或推薦具創新能力。</text:span></text:p>
            <text:p text:style-name="內文"><text:span text:style-name="T190">申請人</text:span><text:span text:style-name="T191">（團隊）</text:span><text:span text:style-name="T192">已在臺設立未滿5年之事業，</text:span><text:span text:style-name="T193">申請人或團隊成員</text:span><text:span text:style-name="T194">擔任該事業之負責人、經理人或主管等職務</text:span><text:span text:style-name="T195">，並合計</text:span><text:span text:style-name="T196">投資新臺幣100萬元以上，</text:span><text:span text:style-name="T197">該</text:span><text:span text:style-name="T198">事業</text:span><text:span text:style-name="T199">獲得國內外創業投資事業投資、獲得行政院國家發展基金創業天使投資方案投資，或於政府認定之國內外或國際新創募資平臺投 (籌)資新臺幣二百萬元以上</text:span><text:span text:style-name="T200">。</text:span></text:p>
          </table:table-cell>
        </table:table-row>
        <table:table-row table:style-name="TableRow201">
          <table:table-cell table:style-name="TableCell202">
            <text:p text:style-name="內文"><text:span text:style-name="T203">2</text:span><text:span text:style-name="T204">.2</text:span></text:p>
          </table:table-cell>
          <table:table-cell table:style-name="TableCell205">
            <text:p text:style-name="內文"><text:span text:style-name="T206">申請人</text:span><text:span text:style-name="T207">（團隊）</text:span><text:span text:style-name="T208">已在臺設立未滿5年之事業，</text:span><text:span text:style-name="T209">申請人或團隊成員擔任該事業之負責人、經理人或主管等職務，並合計投資新臺幣100萬元以上</text:span><text:span text:style-name="T210">，</text:span><text:span text:style-name="T211">該</text:span><text:span text:style-name="T212">事業並已登錄財團法人中華民國證券櫃檯買賣中心創櫃板。</text:span></text:p>
          </table:table-cell>
        </table:table-row>
        <table:table-row table:style-name="TableRow213">
          <table:table-cell table:style-name="TableCell214">
            <text:p text:style-name="P215">2.3</text:p>
            <text:p text:style-name="P216"/>
            <text:p text:style-name="P217"/>
            <text:p text:style-name="P218"/>
            <text:p text:style-name="P219">2.4</text:p>
            <text:p text:style-name="P220"/>
            <text:p text:style-name="P221"/>
            <text:p text:style-name="P222">2.5</text:p>
            <text:p text:style-name="P223"/>
            <text:p text:style-name="P224"/>
            <text:p text:style-name="P225"/>
            <text:p text:style-name="P226"/>
            <text:p text:style-name="P227"/>
            <text:p text:style-name="P228"/>
            <text:p text:style-name="P229">2.6</text:p>
            <text:p text:style-name="P230"/>
            <text:p text:style-name="P231"/>
            <text:p text:style-name="P232">2.7</text:p>
            <text:p text:style-name="P233"/>
            <text:p text:style-name="P234"/>
            <text:p text:style-name="P235">2.8</text:p>
          </table:table-cell>
          <table:table-cell table:style-name="TableCell236">
            <text:p text:style-name="P237"><text:span text:style-name="T238">申請人</text:span><text:span text:style-name="T239">（團隊）</text:span><text:span text:style-name="T240">已在臺設立未滿5年之事業，</text:span><text:span text:style-name="T241">申請人或團隊成員擔任該事業之負責人、經理人或主管等職務，並合計投資新臺幣100萬元以上</text:span><text:span text:style-name="T242">，</text:span><text:span text:style-name="T243">該</text:span><text:span text:style-name="T244">事業</text:span><text:span text:style-name="T245">申請取得我國發明或設計專利權、或經我國發明或設計專利權人以其發明或設計專利權讓與或授權實施並經經濟部智慧財產局登記。</text:span></text:p>
            <text:p text:style-name="P246"><text:span text:style-name="T247">申請人</text:span><text:span text:style-name="T248">（團隊）</text:span><text:span text:style-name="T249">已在臺設立未滿5年之事業，</text:span><text:span text:style-name="T250">申請人或團隊成員擔任該事業之負責人、經理人或主管等職務，並合計投資新臺幣100萬元以上</text:span><text:span text:style-name="T251">，</text:span><text:span text:style-name="T252">該</text:span><text:span text:style-name="T253">事業</text:span><text:span text:style-name="T254">取得國內植物品種權 或動物命名登記，但不包括經讓與或授權實施者。</text:span></text:p>
            <text:p text:style-name="P255"><text:span text:style-name="T256">申請人</text:span><text:span text:style-name="T257">（團隊）</text:span><text:span text:style-name="T258">已在臺設立未滿5年之事業，</text:span><text:span text:style-name="T259">申請人或團隊成員擔任該事業之負責人、經理人或主管等職務，並合計投資新臺幣100萬元以上</text:span><text:span text:style-name="T260">，</text:span><text:span text:style-name="T261">該</text:span><text:span text:style-name="T262">事業</text:span><text:span text:style-name="T263">於一年內</text:span><text:span text:style-name="T264">曾經實質進駐或現已實質進駐下列園區或創育機構，並經該園區或創育機構推</text:span><text:span text:style-name="T265">薦者</text:span><text:span text:style-name="T266">：</text:span></text:p>
            <text:p text:style-name="P267"><text:s/>(1)中央或地方政府核定之國際創新創業園區及計畫。</text:p>
            <text:p text:style-name="P268"><text:s/>(2)中央或地方政府直營之創育機構，或已登錄於經濟部國際創育機構並經核定公告<text:s text:c="4"/></text:p>
            <text:p text:style-name="P269"><text:s text:c="4"/>者。<text:s/></text:p>
            <text:p text:style-name="P270"><text:s/>(3)中央或地方政府認定 之國外創育機構。</text:p>
            <text:p text:style-name="P271"><text:span text:style-name="T272">申請人</text:span><text:span text:style-name="T273">（團隊）</text:span><text:span text:style-name="T274">已在臺設立未滿5年之事業，</text:span><text:span text:style-name="T275">申請人或團隊成員擔任該事業之負責人、經理人或主管等職務，並合計投資新臺幣100萬元以上</text:span><text:span text:style-name="T276">，</text:span><text:span text:style-name="T277">該</text:span><text:span text:style-name="T278">事業或其負責人曾參加國內外具代表性之創業、設計競賽獲獎。</text:span></text:p>
            <text:p text:style-name="P279"><text:span text:style-name="T280">申請人</text:span><text:span text:style-name="T281">（團隊）</text:span><text:span text:style-name="T282">已在臺設立未滿5年之事業，</text:span><text:span text:style-name="T283">申請人或團隊成員擔任該事業之負責人、經理人或主管等職務，並合計投資新臺幣100萬元以上</text:span><text:span text:style-name="T284">，</text:span><text:span text:style-name="T285">該</text:span><text:span text:style-name="T286">事業或其負責人</text:span><text:span text:style-name="T287">曾於國內外具指標性之國際時裝展演、影展、國際時尚獎項入圍或獲獎</text:span><text:span text:style-name="T288">。</text:span></text:p>
            <text:p text:style-name="P289"><text:span text:style-name="T290">申請人</text:span><text:span text:style-name="T291">（團隊）</text:span><text:span text:style-name="T292">已在臺設立未滿5年之事業，</text:span><text:span text:style-name="T293">申請人或團隊成員擔任該事業之負責人、經理人或主管等職務，並合計投資新臺幣100萬元以上</text:span><text:span text:style-name="T294">，</text:span><text:span text:style-name="T295">該</text:span><text:span text:style-name="T296">事業</text:span><text:span text:style-name="T297">經中央目的事業主管機關認定</text:span><text:span text:style-name="T298">具創新能力之新創事業</text:span><text:span text:style-name="T299">。</text:span></text:p>
          </table:table-cell>
        </table:table-row>
      </table:table>
      <text:p text:style-name="P300">延期居留申請資格代碼：</text:p>
      <table:table table:style-name="Table301">
        <table:table-columns>
          <table:table-column table:style-name="TableColumn302"/>
          <table:table-column table:style-name="TableColumn303"/>
        </table:table-columns>
        <table:table-row table:style-name="TableRow304">
          <table:table-cell table:style-name="TableCell305">
            <text:p text:style-name="P306">3.1</text:p>
          </table:table-cell>
          <table:table-cell table:style-name="TableCell307">
            <text:p text:style-name="P308">申請人(團隊)在臺事業最近1年或最近3年平均年營業收入達新臺幣300萬元以上。</text:p>
          </table:table-cell>
        </table:table-row>
        <table:table-row table:style-name="TableRow309">
          <table:table-cell table:style-name="TableCell310">
            <text:p text:style-name="內文"><text:span text:style-name="T311">3</text:span><text:span text:style-name="T312">.2</text:span></text:p>
          </table:table-cell>
          <table:table-cell table:style-name="TableCell313">
            <text:p text:style-name="內文"><text:span text:style-name="T314">申請人(團隊)在臺事業最近1年或最近3年平均年營業費用達新臺幣100萬元以上。</text:span></text:p>
          </table:table-cell>
        </table:table-row>
        <table:table-row table:style-name="TableRow315">
          <table:table-cell table:style-name="TableCell316">
            <text:p text:style-name="內文"><text:span text:style-name="T317">3</text:span><text:span text:style-name="T318">.3</text:span></text:p>
          </table:table-cell>
          <table:table-cell table:style-name="TableCell319">
            <text:p text:style-name="內文"><text:span text:style-name="T320">申請人(團隊)在臺事業聘僱全職臺籍員工數達3人以上。</text:span></text:p>
          </table:table-cell>
        </table:table-row>
        <table:table-row table:style-name="TableRow321">
          <table:table-cell table:style-name="TableCell322">
            <text:p text:style-name="內文"><text:span text:style-name="T323">3</text:span><text:span text:style-name="T324">.4</text:span></text:p>
          </table:table-cell>
          <table:table-cell table:style-name="TableCell325">
            <text:p text:style-name="內文"><text:span text:style-name="T326">申請人(團隊)在臺事業取得其他足資審核之營運實績，並經目的事業主管機關認定對國內經濟發展有貢獻。</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商務人士申請快速查驗通關審核資料─0商會推薦0非商會推薦</dc:title>
    <meta:initial-creator>shinyi</meta:initial-creator>
    <dc:creator>river</dc:creator>
    <meta:creation-date>2021-11-01T08:58:00Z</meta:creation-date>
    <dc:date>2021-11-01T08:58:00Z</dc:date>
    <meta:print-date>2015-08-04T09:24:00Z</meta:print-date>
    <meta:template xlink:href="Normal.dotm" xlink:type="simple"/>
    <meta:editing-cycles>2</meta:editing-cycles>
    <meta:editing-duration>PT60S</meta:editing-duration>
    <meta:document-statistic meta:page-count="2" meta:paragraph-count="4" meta:word-count="309" meta:character-count="2070" meta:row-count="14" meta:non-whitespace-character-count="1765"/>
  </office:meta>
</office:document-meta>
</file>